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Kindervakantieweek Rijsbergen van 21 tot en met 25 augustus 2023 op locatie parkeerterrein Sportpark de Laguit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8 augustus 2023 een besluit genomen op de aanvraag voor een evenementenvergunning, geregistreerd onder zaaknummer Z23-003461, voor het organiseren van Kindervakantieweek Rijsbergen van 21 tot en met 25 augustus 2023 op locatie parkeerterrein Sportpark de Laguiten.</text:p>
            <text:p text:style-name="common-al">De evenementen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3461 of u kunt telefonisch contact opnemen via 076-5995600.</text:p>
            <text:p text:style-name="common-al">
            <text:span text:style-name="nadrukvet">Procedure</text:span>
          </text:p>
            <text:p text:style-name="last-al">Bent u belanghebbende, dan kunt u tegen dit besluit bezwaar maken door een brief te sturen naar het college van burgemeester en wethouders c.q.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9 augustus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477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7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7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Kindervakantieweek Rijsbergen van 21 tot en met 25 augustus 2023 op locatie parkeerterrein Sportpark de Laguiten</meta:user-defined>
    <meta:user-defined meta:name="DCTERMS.W3CDTF/DCTERMS.available">2023-08-11</meta:user-defined>
    <meta:user-defined meta:name="DCTERMS.W3CDTF/OVERHEIDop.jaargang">2023</meta:user-defined>
    <meta:user-defined meta:name="OVERHEIDop.publicationIssue">354772</meta:user-defined>
    <meta:user-defined meta:name="OVERHEIDop.GmbID/DC.identifier">gmb-2023-354772</meta:user-defined>
    <meta:user-defined meta:name="OVERHEIDop.versieInformatie"/>
  </office:meta>
</office:document-meta>
</file>