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wijzigen van het gebruik van een agrarische bedrijfswoning naar een plattelandswoning aan de Boermansweg 26a in Anna Paulowna.</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is van plan om een omgevingsvergunning te verlenen. De vergunning is aangevraagd voor het wijzigen van het gebruik van een agrarische bedrijfswoning naar een plattelandswoning aan de Boermansweg 26a in Anna Paulowna. Geregistreerd onder Z-294565. Met een dergelijke vergunning geeft de gemeente toestemming om gemotiveerd buiten de bestaande regels te tred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common-al">De vergunning die de gemeente van plan is te verlenen is vastgelegd in het ontwerpbesluit. U kunt tot en met 22 september 2023 mondeling of schriftelijk reageren op het ontwerpbesluit. Dit heet het indienen van een zienswijze. In deze periode kunt u ook de documenten met informatie over de vergunning opvragen via omgeving@hollandskroon.nl of uit deze publicatie halen. Voor informatie over het bekijken van de documenten of andere vragen kunt u ook bellen. Dit kan via het telefoonnummer 088-321 5000. De gemeente bekijkt alle reacties bij het nemen van een definitief besluit.</text:p>
            <text:p text:style-name="common-al"/>
            <text:p text:style-name="common-al">
            <text:span text:style-name="nadrukcur">Schriftelijk </text:span>
          </text:p>
            <text:p text:style-name="common-al">Stuur uw zienswijze naar het college van burgemeester en wethouders van gemeente Hollands Kroon, Postbus 8, 1760 AA Anna Paulowna. Vermeld in uw brief het onderwerp: Zienswijze ontwerp uitgebreide omgevingsvergunning voor het wijzigen van het gebruik van een agrarische bedrijfswoning naar een plattelandswoning aan de Boermansweg 26a in Anna Paulowna (Z-294565).</text:p>
            <text:p text:style-name="common-al"/>
            <text:p text:style-name="common-al">
            <text:span text:style-name="nadrukcur">Mondeling</text:span>
          </text:p>
            <text:p text:style-name="last-al">Voor een mondelinge zienswijze kunt u een afspraak maken met Team Omgevingsontwikkeling via telefoonnummer 088 – 321 5000. U kunt hiervoor tot en met 22 september 2023 een afspraak maken.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476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6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6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94565</meta:user-defined>
    <dc:language>nl</dc:language>
    <meta:user-defined meta:name="OVERHEIDop.locatietype/OVERHEIDop.gebiedsmarkering">Adres</meta:user-defined>
    <meta:user-defined meta:name="DC.title">Voornemen om een vergunning te verlenen voor het wijzigen van het gebruik van een agrarische bedrijfswoning naar een plattelandswoning aan de Boermansweg 26a in Anna Paulowna.</meta:user-defined>
    <meta:user-defined meta:name="DCTERMS.W3CDTF/DCTERMS.available">2023-08-11</meta:user-defined>
    <meta:user-defined meta:name="DCTERMS.W3CDTF/OVERHEIDop.jaargang">2023</meta:user-defined>
    <meta:user-defined meta:name="OVERHEIDop.externeBijlage">Ontwerpbesluit |exb-2023-39289</meta:user-defined>
    <meta:user-defined meta:name="OVERHEIDop.externeBijlage">van toepassing zijnde stukken |exb-2023-39290</meta:user-defined>
    <meta:user-defined meta:name="OVERHEIDop.publicationIssue">354767</meta:user-defined>
    <meta:user-defined meta:name="OVERHEIDop.GmbID/DC.identifier">gmb-2023-354767</meta:user-defined>
    <meta:user-defined meta:name="OVERHEIDop.versieInformatie"/>
  </office:meta>
</office:document-meta>
</file>