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Nonnenstraat 47 in Zaltbommel. Zaaknummer: ODR231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8-2023. De aanvraag omgevingsvergunning heeft betrekking op het plaatsen van zonnepanelen op het adres Nonnenstraat 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01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Nonnenstraat 47 in Zaltbommel. Zaaknummer: ODR2310016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62</meta:user-defined>
    <meta:user-defined meta:name="OVERHEIDop.GmbID/DC.identifier">gmb-2023-354762</meta:user-defined>
    <meta:user-defined meta:name="OVERHEIDop.versieInformatie"/>
  </office:meta>
</office:document-meta>
</file>