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binnenplanse vrijstelling voor het bouwen van een schuur - Leuringslaan 52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ugustus 2023 een besluit genomen op de aanvraag met zaaknummer 2023002668 voor een binnenplanse vrijstelling voor het bouwen van een schuur op locatie Leuringslaan 52 in Tolbert. De vergunning is verleend. Het besluit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75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5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5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668</meta:user-defined>
    <dc:language>nl</dc:language>
    <meta:user-defined meta:name="OVERHEIDop.locatietype/OVERHEIDop.gebiedsmarkering">Punt</meta:user-defined>
    <meta:user-defined meta:name="DC.title">Kennisgeving besluit op aanvraag omgevingsvergunning voor een binnenplanse vrijstelling voor het bouwen van een schuur - Leuringslaan 52 in Tolbert</meta:user-defined>
    <meta:user-defined meta:name="DCTERMS.W3CDTF/DCTERMS.available">2023-08-11</meta:user-defined>
    <meta:user-defined meta:name="DCTERMS.W3CDTF/OVERHEIDop.jaargang">2023</meta:user-defined>
    <meta:user-defined meta:name="OVERHEIDop.publicationIssue">354757</meta:user-defined>
    <meta:user-defined meta:name="OVERHEIDop.GmbID/DC.identifier">gmb-2023-354757</meta:user-defined>
    <meta:user-defined meta:name="OVERHEIDop.versieInformatie"/>
  </office:meta>
</office:document-meta>
</file>