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Diverse locaties Zandvoort, 0473-2023-0000090, het plaatsen van portacabins, wayfindingtorens, lichtmasten en voetgangersbruggen, op 21-08-2023 07:00 t/m 29-08-2023 20:00, verzonden op 09-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475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5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5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3-0000090</meta:user-defined>
    <meta:user-defined meta:name="DCTERMS.abstract">het plaatsen van portacabins, wayfindingtorens, lichtmasten en voetgangersbruggen</meta:user-defined>
    <dc:language>nl</dc:language>
    <meta:user-defined meta:name="OVERHEIDop.locatietype/OVERHEIDop.gebiedsmarkering">Punt</meta:user-defined>
    <meta:user-defined meta:name="DC.title">Gemeente Zandvoort, ontheffing verleend, Diverse locaties Zandvoort, 0473-2023-0000090, het plaatsen van portacabins, wayfindingtorens, lichtmasten en voetgangersbruggen, op 21-08-2023 07:00 t/m 29-08-2023 20:00, verzonden op 09-08-2023</meta:user-defined>
    <meta:user-defined meta:name="DCTERMS.W3CDTF/DCTERMS.available">2023-08-11</meta:user-defined>
    <meta:user-defined meta:name="DCTERMS.W3CDTF/OVERHEIDop.jaargang">2023</meta:user-defined>
    <meta:user-defined meta:name="OVERHEIDop.publicationIssue">354755</meta:user-defined>
    <meta:user-defined meta:name="OVERHEIDop.GmbID/DC.identifier">gmb-2023-354755</meta:user-defined>
    <meta:user-defined meta:name="OVERHEIDop.versieInformatie"/>
  </office:meta>
</office:document-meta>
</file>