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Ambacht 60, 62, 64, 66 en 68, het realiseren van 4 bedrijfsunits en een stolp met woon -en kantoorfuncti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7 augustus 2023</text:p>
            <text:p text:style-name="common-al">Ons kenmerk:2020omg072</text:p>
            <text:p text:style-name="common-al">
            <text:span text:style-name="nadrukvet">BEROEPSCLAUSULE</text:span>
          </text:p>
            <text:p text:style-name="common-al">Belanghebbenden kunnen binnen zes weken (na de dag dat het besluit ter inzage is gelegd) rechtstreeks een beroepschrift indienen bij de rechtbank Noord-Holland, sector Bestuursrecht, Postbus 1621, 2003 BR Haarlem. </text:p>
            <text:p text:style-name="common-al">Dit kan alleen door belanghebbenden gedaan worden die:</text:p>
            <text:p text:style-name="common-al"/>
            <text:list text:style-name="id1-3-2-1-1-7">
              <text:list-item text:style-override="id1-3-2-1-1-7-1">
                <text:number>1.</text:number>
                <text:p text:style-name="al">Bezwaar hebben tegen wijzigingen die bij het verlenen van de huidige vergunning zijn aangebracht ten opzichte van het ontwerp besluit;</text:p>
              </text:list-item>
              <text:list-item text:style-override="id1-3-2-1-1-7-2">
                <text:number>2.</text:number>
                <text:p text:style-name="al">Redelijkerwijs niet verweten kan worden dat zij geen zienswijzen naar voren hebben gebracht.</text:p>
              </text:list-item>
            </text:list>
            <text:p text:style-name="common-al">Het indienen van een beroepschrift schorst de werking van het besluit niet. Indien een belanghebbende er belang bij heeft dat dit besluit niet in werking treedt, kan deze tegelijk of na het indienen van een beroepschrift een voorlopige voorziening aanvragen bij de voorzieningenrechter. Dit is een zelfstandige procedure waarbij de voorzieningenrechter een voorlopige beslissing geeft om een bepaalde handeling uit te stellen of juist door te laten gaan. </text:p>
            <text:p text:style-name="last-al">Een verzoek om voorlopige voorziening kan men ook digitaal indienen via de website <text:a xlink:href="http://loket.rechtspraak.nl/bestuursrecht" xlink:type="simple">http://loket.rechtspraak.nl/bestuursrecht</text:a>. Hiervoor heeft men wel een elektronische handtekening (DigiD) nodig, die aan te vragen is via <text:a xlink:href="http://www.digid.nl" xlink:type="simple">www.digid.nl</text:a>. Digitaal indienen kan alleen als men uit eigen naam een verzoek doet. Bedrijven, organisaties en advocaten kunnen van deze mogelijkheid geen gebrui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475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5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5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Ambacht 60, 62, 64, 66 en 68, het realiseren van 4 bedrijfsunits en een stolp met woon -en kantoorfunctie</meta:user-defined>
    <meta:user-defined meta:name="DCTERMS.W3CDTF/DCTERMS.available">2023-08-11</meta:user-defined>
    <meta:user-defined meta:name="DCTERMS.W3CDTF/OVERHEIDop.jaargang">2023</meta:user-defined>
    <meta:user-defined meta:name="OVERHEIDop.publicationIssue">354754</meta:user-defined>
    <meta:user-defined meta:name="OVERHEIDop.GmbID/DC.identifier">gmb-2023-354754</meta:user-defined>
    <meta:user-defined meta:name="OVERHEIDop.versieInformatie"/>
  </office:meta>
</office:document-meta>
</file>