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85 jaar openluchttheater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augustus 2023 is onderstaande aanvraag binnengekomen:</text:p>
            <text:p text:style-name="common-al">85 jaar openluchttheater (besloten), 9 september 2023, Onder Langs 8 (2023-27964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7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9649</meta:user-defined>
    <dc:language>nl</dc:language>
    <meta:user-defined meta:name="OVERHEIDop.locatietype/OVERHEIDop.gebiedsmarkering">Adres</meta:user-defined>
    <meta:user-defined meta:name="DC.title">Aangevraagde evenementenvergunning 85 jaar openluchttheater in Loche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753</meta:user-defined>
    <meta:user-defined meta:name="OVERHEIDop.GmbID/DC.identifier">gmb-2023-354753</meta:user-defined>
    <meta:user-defined meta:name="OVERHEIDop.versieInformatie"/>
  </office:meta>
</office:document-meta>
</file>