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ur aan de Burgerstraat 35 in Gameren. Zaaknummer: ODR2310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8-2023. De aanvraag omgevingsvergunning heeft betrekking op de bouw van een schuur op het adres Burgerstraat 3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5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5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5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12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schuur aan de Burgerstraat 35 in Gameren. Zaaknummer: ODR23101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750</meta:user-defined>
    <meta:user-defined meta:name="OVERHEIDop.GmbID/DC.identifier">gmb-2023-354750</meta:user-defined>
    <meta:user-defined meta:name="OVERHEIDop.versieInformatie"/>
  </office:meta>
</office:document-meta>
</file>