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IJweg 923, Hoofddorp - het realiseren van een tijdelijke cam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tijdelijke camping ten behoeve van het evenement 'Mysteryland 2023’ van 21 tot en met 29 augustus 2023. Datum besluit: 8 augustus 2023 Aanvrager: Mysteryland B.V. Zaaknummer: 121171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9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474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4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4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31993</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IJweg 923, Hoofddorp - het realiseren van een tijdelijke camping</meta:user-defined>
    <meta:user-defined meta:name="OVERHEIDop.datumEindeReactietermijn">2023-09-20</meta:user-defined>
    <meta:user-defined meta:name="OVERHEIDop.terinzageleggingBG">https://mozardloket.odnzkg.nl/mozard/!suite42.scherm1260?mObj=1331993</meta:user-defined>
    <meta:user-defined meta:name="DCTERMS.W3CDTF/DCTERMS.available">2023-08-11</meta:user-defined>
    <meta:user-defined meta:name="DCTERMS.W3CDTF/OVERHEIDop.jaargang">2023</meta:user-defined>
    <meta:user-defined meta:name="OVERHEIDop.publicationIssue">354748</meta:user-defined>
    <meta:user-defined meta:name="OVERHEIDop.GmbID/DC.identifier">gmb-2023-354748</meta:user-defined>
    <meta:user-defined meta:name="OVERHEIDop.versieInformatie"/>
  </office:meta>
</office:document-meta>
</file>