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kleine windmolen aan de Molenkampsweg 15b in Brakel. Zaaknummer: ODR23100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8-2023. De aanvraag omgevingsvergunning heeft betrekking op het plaatsen van een kleine windmolen op het adres Molenkampsweg 15b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74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4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4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06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kleine windmolen aan de Molenkampsweg 15b in Brakel. Zaaknummer: ODR2310062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745</meta:user-defined>
    <meta:user-defined meta:name="OVERHEIDop.GmbID/DC.identifier">gmb-2023-354745</meta:user-defined>
    <meta:user-defined meta:name="OVERHEIDop.versieInformatie"/>
  </office:meta>
</office:document-meta>
</file>