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erkelfestival op 27 augustus 2023 op het grasveld bij de Berkelruïne aan het Rijkenhag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9 augustus 2023 is een evenementenvergunning verleend Berkelfestival op 27 augustus 2023 op het grasveld bij de Berkelruïne aan het Rijkenhage in Zutphen.</text:p>
            <text:p text:style-name="common-al">De vergunning geldt voor het varen met de fluisterboten, rijden door de binnenstad met de paardentram, het laten horen van (on)versterkte muziek/geluid, het schenken van zwak alcoholhoudende dranken en het plaatsen van objecten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474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Berkelfestival op 27 augustus 2023 op het grasveld bij de Berkelruïne aan het Rijkenhage in Zutph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742</meta:user-defined>
    <meta:user-defined meta:name="OVERHEIDop.GmbID/DC.identifier">gmb-2023-354742</meta:user-defined>
    <meta:user-defined meta:name="OVERHEIDop.versieInformatie"/>
  </office:meta>
</office:document-meta>
</file>