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text:p>
      <text:section text:name="zakelijke-mededeling_id1-3-2" text:style-name="zakelijke-mededeling">
        <text:section text:name="zakelijke-mededeling-tekst_id1-3-2-1" text:style-name="zakelijke-mededeling-tekst">
          <text:section text:name="tekst_id1-3-2-1-1" text:style-name="tekst">
            <text:p text:style-name="common-al">Gemeente Baarn – Ontheffing geluidhinder </text:p>
            <text:p text:style-name="common-al"/>
            <text:p text:style-name="common-al">
            <text:span text:style-name="nadrukvet">Artikel 3:4 van de Verordening Fysieke Leefomgeving Baarn (VFLoB)</text:span>
          </text:p>
            <text:p text:style-name="common-al">Wij maken bekend dat wij ontheffing hebben verleend op grond van artikel 3:4 van de Verordening Fysieke Leefomgeving Baarn aan de gemeente Baarn ten behoeve van de asfaltering aan rotonde BP aan de Geerenweg 1 te Baarn. </text:p>
            <text:p text:style-name="common-al">De ontheffing geldt vanaf 19 september 2023 tot en met 21 september 2023 van 20:00 uur tot 06:00 uur. </text:p>
            <text:p text:style-name="common-al">De ontheffing is verleend op 9 augustus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73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3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3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aarn – Ontheffing geluidhinder</meta:user-defined>
    <meta:user-defined meta:name="DCTERMS.W3CDTF/DCTERMS.available">2023-08-11</meta:user-defined>
    <meta:user-defined meta:name="DCTERMS.W3CDTF/OVERHEIDop.jaargang">2023</meta:user-defined>
    <meta:user-defined meta:name="OVERHEIDop.publicationIssue">354738</meta:user-defined>
    <meta:user-defined meta:name="OVERHEIDop.GmbID/DC.identifier">gmb-2023-354738</meta:user-defined>
    <meta:user-defined meta:name="OVERHEIDop.versieInformatie"/>
  </office:meta>
</office:document-meta>
</file>