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s-Heerenbergstraat 93, Wassenaar</text:p>
      <text:section text:name="zakelijke-mededeling_id1-3-2" text:style-name="zakelijke-mededeling">
        <text:section text:name="zakelijke-mededeling-tekst_id1-3-2-1" text:style-name="zakelijke-mededeling-tekst">
          <text:section text:name="tekst_id1-3-2-1-1" text:style-name="tekst">
            <text:p text:style-name="common-al">Kenmerk: Z/23/076688</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s-Heerenbergstraat 93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s-Heerenbergstraat 93;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s-Heerenbergstraat 93;</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s-Heerenbergstraat 93.</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9 augustus 2023</text:p>
            <text:p text:style-name="common-al">Legeskosten: € 379,70 (betaald)</text:p>
            <text:p text:style-name="common-al">Burgemeester en Wethouders van Wassenaar,</text:p>
            <text:p text:style-name="common-al">Namens dezen,</text:p>
            <text:p text:style-name="common-al">J.E.M. van der Kroef-Droog</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472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2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2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s-Heerenbergstraat 93, Wassenaar</meta:user-defined>
    <meta:user-defined meta:name="DCTERMS.W3CDTF/DCTERMS.available">2023-08-11</meta:user-defined>
    <meta:user-defined meta:name="DCTERMS.W3CDTF/OVERHEIDop.jaargang">2023</meta:user-defined>
    <meta:user-defined meta:name="OVERHEIDop.externeBijlage">Verkeersbesluit - GPP - ’s-Heerenbergstraat 93|exb-2023-39282</meta:user-defined>
    <meta:user-defined meta:name="OVERHEIDop.externeBijlage">GPP tekening|exb-2023-39283</meta:user-defined>
    <meta:user-defined meta:name="OVERHEIDop.publicationIssue">354729</meta:user-defined>
    <meta:user-defined meta:name="OVERHEIDop.GmbID/DC.identifier">gmb-2023-354729</meta:user-defined>
    <meta:user-defined meta:name="OVERHEIDop.versieInformatie"/>
  </office:meta>
</office:document-meta>
</file>