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ndweg 34 Wormer, splitsing bestaande horeca naar gedeeltelijk wonen en horeca (handelen in strijd met regels ruimtelijke 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augustus 2023</text:p>
            <text:p text:style-name="common-al">Ons kenmerk:2023over00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472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2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andweg 34 Wormer, splitsing bestaande horeca naar gedeeltelijk wonen en horeca (handelen in strijd met regels ruimtelijke ordening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27</meta:user-defined>
    <meta:user-defined meta:name="OVERHEIDop.GmbID/DC.identifier">gmb-2023-354727</meta:user-defined>
    <meta:user-defined meta:name="OVERHEIDop.versieInformatie"/>
  </office:meta>
</office:document-meta>
</file>