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s van Breukelenweg 3 5595AX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08-2023 een aanvraag omgevingsvergunning ontvangen.</text:p>
            <text:p text:style-name="common-al">Het betreft een aanvraag op locatie Hans van Breukelenweg 3 5595AX Leende met omschrijving Sportvereniging D.O.S.L. met zaaknummer <text:span text:style-name="nadrukvet">2023-399892</text:span>.</text:p>
            <text:p text:style-name="common-al">De zaak is geregistreerd onder nummer 2023-39989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472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2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2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9892</meta:user-defined>
    <meta:user-defined meta:name="DCTERMS.abstract">Sportvereniging D.O.S.L. Hans van Breukelenweg 3 Leende</meta:user-defined>
    <dc:language>nl</dc:language>
    <meta:user-defined meta:name="OVERHEIDop.locatietype/OVERHEIDop.gebiedsmarkering">Punt</meta:user-defined>
    <meta:user-defined meta:name="DC.title">Ingediende aanvraag omgevingsvergunning Hans van Breukelenweg 3 5595AX Leend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724</meta:user-defined>
    <meta:user-defined meta:name="OVERHEIDop.GmbID/DC.identifier">gmb-2023-354724</meta:user-defined>
    <meta:user-defined meta:name="OVERHEIDop.versieInformatie"/>
  </office:meta>
</office:document-meta>
</file>