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an Eedenstraat 20 2012EM Haarlem, 0392-2023-0080132, geluidsontheffing voor diverse werkzaamheden aan de weg, op 06-10-2023 22:00 t/m 07-10-2023 06:00, verzonden op 09-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72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2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2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80132</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Van Eedenstraat 20 2012EM Haarlem, 0392-2023-0080132, geluidsontheffing voor diverse werkzaamheden aan de weg, op 06-10-2023 22:00 t/m 07-10-2023 06:00, verzonden op 09-08-2023</meta:user-defined>
    <meta:user-defined meta:name="DCTERMS.W3CDTF/DCTERMS.available">2023-08-11</meta:user-defined>
    <meta:user-defined meta:name="DCTERMS.W3CDTF/OVERHEIDop.jaargang">2023</meta:user-defined>
    <meta:user-defined meta:name="OVERHEIDop.publicationIssue">354722</meta:user-defined>
    <meta:user-defined meta:name="OVERHEIDop.GmbID/DC.identifier">gmb-2023-354722</meta:user-defined>
    <meta:user-defined meta:name="OVERHEIDop.versieInformatie"/>
  </office:meta>
</office:document-meta>
</file>