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ontheffing op grond van artikel 4.6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versterkt muziekgeluid tijdens besloten feest VV Heino op 3 september van 14.00 -20.00 uur</text:p>
            <text:p text:style-name="common-al">Locatie: sportpark De Kampen Heino, Stationsweg 10</text:p>
            <text:p text:style-name="common-al">Zaaknummer: 40373-2023</text:p>
            <text:p text:style-name="common-al">Datum verzending: 9 augustus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47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luidontheffing op grond van artikel 4.6 van de APV (Algemene Plaatselijke Verordening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721</meta:user-defined>
    <meta:user-defined meta:name="OVERHEIDop.GmbID/DC.identifier">gmb-2023-354721</meta:user-defined>
    <meta:user-defined meta:name="OVERHEIDop.versieInformatie"/>
  </office:meta>
</office:document-meta>
</file>