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Sportlaan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985 </text:span>
          </text:p>
            <text:p text:style-name="common-al">Gemeente Amstelveen heeft op 24 januari 2023 een ontwerpbesluit genomen op de aanvraag omgevingsvergunning voor brandveilig gebruik International School of Amsterdam. De locatie is Sportlaan 45 in Amstelveen. In het ontwerpbesluit wordt de omgevingsvergunning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985.</text:p>
            <text:p text:style-name="common-al">De inzageperiode is 6 weken en start op 2 februari 2023.</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7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ntwerpbesluit omgevingsvergunning - Sportlaan 45 in Amstelveen</meta:user-defined>
    <meta:user-defined meta:name="DCTERMS.W3CDTF/DCTERMS.available">2023-01-26</meta:user-defined>
    <meta:user-defined meta:name="DCTERMS.W3CDTF/OVERHEIDop.jaargang">2023</meta:user-defined>
    <meta:user-defined meta:name="OVERHEIDop.publicationIssue">35472</meta:user-defined>
    <meta:user-defined meta:name="OVERHEIDop.GmbID/DC.identifier">gmb-2023-35472</meta:user-defined>
    <meta:user-defined meta:name="OVERHEIDop.versieInformatie"/>
  </office:meta>
</office:document-meta>
</file>