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akhuisplein 42 Wormer, interne verbouwing en gevelwijziging nummer 42A t/m H, J t/m N, P en Q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augustus 2023</text:p>
            <text:p text:style-name="common-al">Ons kenmerk:2022omg04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471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1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akhuisplein 42 Wormer, interne verbouwing en gevelwijziging nummer 42A t/m H, J t/m N, P en Q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14</meta:user-defined>
    <meta:user-defined meta:name="OVERHEIDop.GmbID/DC.identifier">gmb-2023-354714</meta:user-defined>
    <meta:user-defined meta:name="OVERHEIDop.versieInformatie"/>
  </office:meta>
</office:document-meta>
</file>