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op grond van artikel 2.10 van de APV (Algemene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het plaatsen van voorwerpen op of aan een openbare plaats in strijd met de publieke functie ervan. Voor terrassen is dit nader uitgewerkt in de Beleidsregel “Terrassenbeleid 2023 Raalte geeft Ruimte ”:</text:p>
            <text:p text:style-name="common-al">
            <text:span text:style-name="nadrukvet">Locatie terrasvergunning: Hema, Grote Markt 25 Raalte</text:span>
          </text:p>
            <text:p text:style-name="common-al">Zaaknummer: 10681-2023</text:p>
            <text:p text:style-name="common-al">Datum verzending: 7 augustus 2023</text:p>
            <text:p text:style-name="common-al">
            <text:span text:style-name="nadrukvet">Locatie terrasvergunning: Bakker Bart, de Plas 12 Raalte</text:span>
          </text:p>
            <text:p text:style-name="common-al">Zaaknummer: 44002-2023</text:p>
            <text:p text:style-name="common-al">Datum verzending: 8 augustus 2023</text:p>
            <text:p text:style-name="common-al">
            <text:span text:style-name="nadrukvet">Bezwaar</text:span>
          </text:p>
            <text:p text:style-name="common-al">Tegen de vergunningverlening kunt u binnen zes weken na de bovenvermelde datum (datum verzending vergunning aan aanvrager) een bezwaarschrift indienen bij het College van burgemeester en wethouders.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470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0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0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errasvergunning op grond van artikel 2.10 van de APV (Algemene Plaatselijke Verordening):</meta:user-defined>
    <meta:user-defined meta:name="DCTERMS.W3CDTF/DCTERMS.available">2023-08-16</meta:user-defined>
    <meta:user-defined meta:name="DCTERMS.W3CDTF/OVERHEIDop.jaargang">2023</meta:user-defined>
    <meta:user-defined meta:name="OVERHEIDop.publicationIssue">354709</meta:user-defined>
    <meta:user-defined meta:name="OVERHEIDop.GmbID/DC.identifier">gmb-2023-354709</meta:user-defined>
    <meta:user-defined meta:name="OVERHEIDop.versieInformatie"/>
  </office:meta>
</office:document-meta>
</file>