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Mercuriusweg 1 Wormer, plaatsen verkiezingsborden (trot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ugustus 2023</text:p>
            <text:p text:style-name="common-al">Ons kenmerk:2023over01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70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0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0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rcuriusweg 1 Wormer, plaatsen verkiezingsborden (trotters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07</meta:user-defined>
    <meta:user-defined meta:name="OVERHEIDop.GmbID/DC.identifier">gmb-2023-354707</meta:user-defined>
    <meta:user-defined meta:name="OVERHEIDop.versieInformatie"/>
  </office:meta>
</office:document-meta>
</file>