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plichtige evenementen op grond van artikel 2.25 van de APV (Algemene Plaatselijke Verordening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nollenfeest Luttenberg in Luttenberg op 9 september</text:span>
          </text:p>
            <text:p text:style-name="common-al">Locatie: Looweg 6a</text:p>
            <text:p text:style-name="common-al">Besluit: evenementenvergunning (art. 2.25 APV), ontheffing geluid (art. 4.6 APV), ontheffing verstrekken zwakalcoholische dranken (art. 35 Alcoholwet), vergunning plaatsing evenementenreclame (art 2.10 APV) Zaaknummer: 27727-2023</text:p>
            <text:p text:style-name="common-al">Datum verzending: 9 augustus 2023</text:p>
            <text:p text:style-name="common-al">
            <text:span text:style-name="nadrukvet">Stöppelhaene in Raalte van 23 t/m 27 augustus</text:span>
          </text:p>
            <text:p text:style-name="common-al">Locatie: Domineeskamp 1</text:p>
            <text:p text:style-name="common-al">Besluit: evenementenvergunning (art. 2.25 APV), ontheffing geluid (art. 4.6 APV), ontheffing Zondagswet (art. 3 en/of art. 4 Zondagswet), ontheffing verstrekken zwakalcoholische dranken (art. 35 Alcoholwet), vergunning plaatsing evenementenreclame (art 2.10 APV)loterijvergunning (art. 3 Wet op de Kansspelen)</text:p>
            <text:p text:style-name="common-al">Zaaknummer: 33511-2023</text:p>
            <text:p text:style-name="common-al">Datum verzending: 9 augustus 2023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54703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70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70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gunningplichtige evenementen op grond van artikel 2.25 van de APV (Algemene Plaatselijke Verordening);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4703</meta:user-defined>
    <meta:user-defined meta:name="OVERHEIDop.GmbID/DC.identifier">gmb-2023-354703</meta:user-defined>
    <meta:user-defined meta:name="OVERHEIDop.versieInformatie"/>
  </office:meta>
</office:document-meta>
</file>