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: 9 augustus 2023 verleend Meedhuizerweg 7 in Mee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9 augustus 2023 een besluit genomen op de aanvraag met zaaknummer WABO-2023-0328 voor het oprichten van een vergister aan de Meedhuizerweg 7 in Meedhuizen.</text:p>
            <text:p text:style-name="common-al">De vergunning is verleend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54693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693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693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9 augustus 2023 verleend voor het oprichten van een vergister aan de Meedhuizerweg 7 in Meedhuizen.</meta:user-defined>
    <dc:language>nl</dc:language>
    <meta:user-defined meta:name="OVERHEIDop.locatietype/OVERHEIDop.gebiedsmarkering">Punt</meta:user-defined>
    <meta:user-defined meta:name="DC.title">Kennisgeving besluit op aanvraag omgevingsvergunning: 9 augustus 2023 verleend Meedhuizerweg 7 in Meedhuizen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4693</meta:user-defined>
    <meta:user-defined meta:name="OVERHEIDop.GmbID/DC.identifier">gmb-2023-354693</meta:user-defined>
    <meta:user-defined meta:name="OVERHEIDop.versieInformatie"/>
  </office:meta>
</office:document-meta>
</file>