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Vestingloop op zondag 17 september 2023 in het centrum van Willemstad (verzonden 1 augustus 2023)</text:p>
              </text:list-item>
              <text:list-item text:style-override="id1-3-2-1-1-3-2">
                <text:number>2.</text:number>
                <text:p text:style-name="al">Het organiseren van het Zomercarnaval van vrijdag 1 september tot en met zondag 3 september 2023 aan de Bloemendaalse Zeedijk 2b in Zevenbergschen Hoek (verzonden 2 augustus 2023)</text:p>
              </text:list-item>
              <text:list-item text:style-override="id1-3-2-1-1-3-3">
                <text:number>3.</text:number>
                <text:p text:style-name="al">Het organiseren van Burendag op zaterdag 30 september 2023 in en rondom de Steenweg 48 in Moerdijk (verzonden 3 augustus 2023)</text:p>
              </text:list-item>
              <text:list-item text:style-override="id1-3-2-1-1-3-4">
                <text:number>4.</text:number>
                <text:p text:style-name="al">Het organiseren van een Kermis van woensdag 23 augustus tot en met zaterdag 26 augustus 2023 op het evenemententerrein aan de Kadedijk in Fijnaart (verzonden 7 augustus 2023)</text:p>
              </text:list-item>
              <text:list-item text:style-override="id1-3-2-1-1-3-5">
                <text:number>5.</text:number>
                <text:p text:style-name="al">Het organiseren van het evenement Beat the Buur op zaterdag 23 september 2023 op het grasveld aan de Roode Kreek in Fijnaart (verzonden 9 augustus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6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683</meta:user-defined>
    <meta:user-defined meta:name="OVERHEIDop.GmbID/DC.identifier">gmb-2023-354683</meta:user-defined>
    <meta:user-defined meta:name="OVERHEIDop.versieInformatie"/>
  </office:meta>
</office:document-meta>
</file>