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Garst 2, Li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/>
            <text:list text:style-name="id1-3-2-1-1-3">
              <text:list-item text:style-override="id1-3-2-1-1-3-1">
                <text:number>1.</text:number>
                <text:p text:style-name="al">beslist is dat bij de voorbereiding van dit wijzigingsplan geen milieueffectrapportage als bedoeld in hoofdstuk 7 Wet milieubeheer hoeft te worden gemaakt;</text:p>
              </text:list-item>
              <text:list-item text:style-override="id1-3-2-1-1-3-2">
                <text:number>2.</text:number>
                <text:p text:style-name="al">het ontwerpwijzigingsplan ‘Garst 2, Liessel’ (NL.IMRO.0762.BPW202301-B001) en de daarbij horende bijlagen ter inzage wordt gelegd. 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wijzigingsplan heeft betrekking op de locatie Garst 2 in Liessel. Over de exacte ligging van de grenzen van het plangebied kunt u informatie bij het team Publiekszaken en Dienstverlening inwinnen of u kunt het ontwerpwijzigingsplan digitaal raadplegen. </text:p>
            <text:p text:style-name="common-al">
            <text:span text:style-name="nadrukvet">Wat zijn de plannen? </text:span>
          </text:p>
            <text:p text:style-name="common-al">Het ontwerpwijzigingsplan voorziet in een herbestemming van het perceel. De woonbestemming wordt aangepast naar een bestemming ‘bedrijf – buitengebied gebonden’ ten behoeve van een landbouwmechanisatiebedrijf. </text:p>
            <text:p text:style-name="common-al">
            <text:span text:style-name="nadrukvet">Wat ligt ter inzage?</text:span>
          </text:p>
            <text:p text:style-name="common-al">Het ontwerpwijzigingsplan en de hierbij behorende bijlagen liggen ter inzage. Het wijzig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8 augustus 2023 gedurende zes weken ter inzage.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
                <text:span text:style-name="nadrukondlijn">op afspraak</text:span> bij het team Publiekszaken en Dienstverlening (tijdens de openingstijden) in het gemeentehuis van Deurne. Voor het maken van een afspraak kunt u telefonisch contact opnemen via ons algemene telefoonnummer (0493) 38 77 11.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wijzigingsplan indienen. Schriftelijke zienswijzen kunt u richten aan het College van burgemeester en wethouders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eeft u vragen?</text:span>
          </text:p>
            <text:p text:style-name="last-al">Laat het ons gerust weten. Ons team Publiekszaken en Dienstverlening is op werkdagen bereikbaar. U kunt bellen naar (0493) 38 77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468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W202301-B001</meta:user-defined>
    <meta:user-defined meta:name="OVERHEIDop.Plansoort/OVERHEIDop.plansoort">bestemmings- of omgevingsplan</meta:user-defined>
    <meta:user-defined meta:name="OVERHEIDop.referentienummer">Garst 2</meta:user-defined>
    <meta:user-defined meta:name="DCTERMS.abstract">Garst 2 liessel</meta:user-defined>
    <dc:language>nl</dc:language>
    <meta:user-defined meta:name="OVERHEIDop.locatietype/OVERHEIDop.gebiedsmarkering">Adres</meta:user-defined>
    <meta:user-defined meta:name="DC.title">Ontwerpwijzigingsplan ‘Garst 2, Liessel’</meta:user-defined>
    <meta:user-defined meta:name="OVERHEIDop.datumEindeReactietermijn">2023-09-28</meta:user-defined>
    <meta:user-defined meta:name="OVERHEIDop.terinzageleggingBG">https://www.ruimtelijkeplannen.nl/view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4680</meta:user-defined>
    <meta:user-defined meta:name="OVERHEIDop.GmbID/DC.identifier">gmb-2023-354680</meta:user-defined>
    <meta:user-defined meta:name="OVERHEIDop.versieInformatie"/>
  </office:meta>
</office:document-meta>
</file>