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mgevingsvergunning Harkstraat 13 109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rkstraat 13 1097VR Amsterdam</text:p>
            <text:p text:style-name="common-al">Omschrijving: het tijdelijk gebruik van woningen voor kunst en cultuur.</text:p>
            <text:p text:style-name="common-al">Datum ontvangst: 08-08-2023</text:p>
            <text:p text:style-name="common-al">Zaaknummer: Z2023-O003674</text:p>
            <text:p text:style-name="common-al">OLO nummer: 79902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67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7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7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O003674</meta:user-defined>
    <meta:user-defined meta:name="DCTERMS.abstract">het tijdelijk gebruik van woningen voor kunst en cultuur. </meta:user-defined>
    <dc:language>nl</dc:language>
    <meta:user-defined meta:name="OVERHEIDop.locatietype/OVERHEIDop.gebiedsmarkering">Punt</meta:user-defined>
    <meta:user-defined meta:name="DC.title">Aanvraag tijdelijke omgevingsvergunning Harkstraat 13 1097VR Amster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77</meta:user-defined>
    <meta:user-defined meta:name="OVERHEIDop.GmbID/DC.identifier">gmb-2023-354677</meta:user-defined>
    <meta:user-defined meta:name="OVERHEIDop.versieInformatie"/>
  </office:meta>
</office:document-meta>
</file>