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Suupmark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vergunning wegafsluiting op locatie:</text:span>
          </text:p>
            <text:p text:style-name="common-al">Dokkum, Suupmarkt, het tijdelijk afsluiten van de weg voor het plaatsen van een torenkraan (besluit is verzonden op 9 augustus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467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2123</meta:user-defined>
    <dc:language>nl</dc:language>
    <meta:user-defined meta:name="OVERHEIDop.locatietype/OVERHEIDop.gebiedsmarkering">Weg</meta:user-defined>
    <meta:user-defined meta:name="DC.title">WEGAFSLUITING Suupmarkt te Dokk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670</meta:user-defined>
    <meta:user-defined meta:name="OVERHEIDop.GmbID/DC.identifier">gmb-2023-354670</meta:user-defined>
    <meta:user-defined meta:name="OVERHEIDop.versieInformatie"/>
  </office:meta>
</office:document-meta>
</file>