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Zomerfeest op de locatie op de kinderboerderij, Bloemendaalseweg 34a op 2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Zomerfeest organiseren op de locatie op de kinderboerderij, Bloemendaalseweg 34a.</text:p>
            <text:p text:style-name="common-al">De vergunning is verzonden op 09-08-2023. Het zaaknummer van de vergunning is 83071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9-08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66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52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Zomerfeest op de locatie op de kinderboerderij, Bloemendaalseweg 34a op 20-08-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67</meta:user-defined>
    <meta:user-defined meta:name="OVERHEIDop.GmbID/DC.identifier">gmb-2023-354667</meta:user-defined>
    <meta:user-defined meta:name="OVERHEIDop.versieInformatie"/>
  </office:meta>
</office:document-meta>
</file>