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raziliëlaan 20 (voorheen Braziliëlaan nabij 22, Sectie B, nr. 10494 en 1049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2638</text:span>
          </text:p>
            <text:p text:style-name="common-al">Gemeente Aalsmeer heeft op 20 januari 2023 een besluit genomen op de aanvraag omgevingsvergunning voor het bouwen van een bedrijfsgebouw, het plaatsen van een erfafscheiding en handelsreclame en het aanleggen van een in- en uitrit. De locatie is Braziliëlaan 20 (voorheen Braziliëlaan nabij 22, Sectie B, nr. 10494 en 1049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2638.</text:p>
            <text:p text:style-name="common-al">
            <text:span text:style-name="nadrukvet">Bezwaar</text:span>
          </text:p>
            <text:p text:style-name="last-al">Bent u het niet eens met het besluit? Hoe u bezwaar kunt indienen leest u op aalsmeer.nl/bezwaarschrift. De termijn voor het indienen van een bezwaarschrift start op 21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46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Braziliëlaan 20 (voorheen Braziliëlaan nabij 22, Sectie B, nr. 10494 en 10496) in Aalsmeer</meta:user-defined>
    <meta:user-defined meta:name="DCTERMS.W3CDTF/DCTERMS.available">2023-01-26</meta:user-defined>
    <meta:user-defined meta:name="DCTERMS.W3CDTF/OVERHEIDop.jaargang">2023</meta:user-defined>
    <meta:user-defined meta:name="OVERHEIDop.publicationIssue">35466</meta:user-defined>
    <meta:user-defined meta:name="OVERHEIDop.GmbID/DC.identifier">gmb-2023-35466</meta:user-defined>
    <meta:user-defined meta:name="OVERHEIDop.versieInformatie"/>
  </office:meta>
</office:document-meta>
</file>