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lage stalling, Lauraplein 1 te Heemskerk, ingekomen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Lauraplein 1 te Heemskerk</text:p>
                <text:p text:style-name="al">Omschrijving: plaatsen lage stalling</text:p>
                <text:p text:style-name="al">Zaaknummer: ODIJ-Z-23-127862</text:p>
                <text:p text:style-name="al">Bekendmakingsdatum: 11 augustus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464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4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4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862</meta:user-defined>
    <dc:language>nl</dc:language>
    <meta:user-defined meta:name="OVERHEIDop.locatietype/OVERHEIDop.gebiedsmarkering">Adres</meta:user-defined>
    <meta:user-defined meta:name="DC.title">Aanvraag omgevingsvergunning plaatsen lage stalling, Lauraplein 1 te Heemskerk, ingekomen 31 jul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48</meta:user-defined>
    <meta:user-defined meta:name="OVERHEIDop.GmbID/DC.identifier">gmb-2023-354648</meta:user-defined>
    <meta:user-defined meta:name="OVERHEIDop.versieInformatie"/>
  </office:meta>
</office:document-meta>
</file>