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gaelakefoto1ic77a67d3-b886-4352-9763-1aa17da841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0-4">
      <text:list-level-style-bullet text:bullet-char="•" text:level="1">
        <style:list-level-properties text:min-label-width="10mm"/>
      </text:list-level-style-bullet>
    </text:list-style>
  </office:automatic-styles>
  <office:body>
    <office:text>
      <text:p text:style-name="new_page_staatscourant"/>
      <text:p text:style-name="single-kop-titel">Amsterdam Zuid Oost verkeersbesluit ten behoeve van tijdelijke verkeersmaatregelen voor het regelmatig terugkerende evenement Reggae Lake Festiva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het regelmatig terugkerende evenement ‘Reggae Lake Festival’ in recreatiegebied Gaasperpark plaats vindt;</text:p>
              </text:list-item>
              <text:list-item text:style-override="id1-3-2-2-1-10-2">
                <text:number>•</text:number>
                <text:p text:style-name="al">bovengenoemd gebied onder beheer is van en gelegen is binnen de grenzen van de gemeente Amsterdam;</text:p>
              </text:list-item>
              <text:list-item text:style-override="id1-3-2-2-1-10-3">
                <text:number>•</text:number>
                <text:p text:style-name="al">voor de bezoekers van het festival die met motorvoertuigen komen parkeervoorzieningen op het marktterrein bij het metrostation Kraaiennest, naast de Kruitbergstraat aan de Karspeldreef worden gecreëerd;</text:p>
              </text:list-item>
              <text:list-item text:style-override="id1-3-2-2-1-10-4">
                <text:number>•</text:number>
                <text:p text:style-name="al">dit is opgenomen in het mobiliteitsplan Reggae Lake Festival Amsterdam dat onderdeel uitmaakt van de vergunning voor het festival;</text:p>
              </text:list-item>
              <text:list-item text:style-override="id1-3-2-2-1-10-5">
                <text:number>•</text:number>
                <text:p text:style-name="al">om parkeerproblemen in de woonwijken en de omgeving van het festival te voorkomen de afslagen Loenendreef, Leusdenhof, Leksmondhof en Leerdamhof aan de Langbroekdreef voor doorgaand verkeer afgesloten worden, net als de afslagen Klieveringweg en Kemangiestraat aan de Kromwijkdreef;</text:p>
              </text:list-item>
              <text:list-item text:style-override="id1-3-2-2-1-10-6">
                <text:number>•</text:number>
                <text:p text:style-name="al">de afslag naar Campanile hotel aan de Loosdrechtdreef 3, afgesloten wordt voor doorgaand verkeer, behalve voor medewerkers en bezoekers van het Campanile hotel, Planetarium Amsterdam en het bijbehorende parkeerterrein wordt ingericht voor taxi’s;</text:p>
              </text:list-item>
              <text:list-item text:style-override="id1-3-2-2-1-10-7">
                <text:number>•</text:number>
                <text:p text:style-name="al">de afslag naar de Gaasper Camping Amsterdam aan de Loosdrechtdreef 7, afgesloten wordt voor doorgaand verkeer behalve voor medewerkers, bezoekers van de Camping en het bijbehorende parkeerterrein die wordt ingericht als Kiss and Ride;</text:p>
              </text:list-item>
              <text:list-item text:style-override="id1-3-2-2-1-10-8">
                <text:number>•</text:number>
                <text:p text:style-name="al">de afslag Driemondweg aan de Provincialeweg voor doorgaand verkeer afgesloten wordt waarbij bezoekers van het Gaasperpark, medewerkers en bezoekers van Boerderij Langerlust / Waternet / gemeentewerf uitgezonderd zijn;</text:p>
              </text:list-item>
              <text:list-item text:style-override="id1-3-2-2-1-10-9">
                <text:number>•</text:number>
                <text:p text:style-name="al">dit besluit op grond van artikel 2 lid 1 van de Wegenverkeerswet 1994 wenselijk en noodzakelijk wordt geacht:</text:p>
                <text:list text:style-name="id1-3-2-2-1-10-9-3">
                  <text:list-item text:style-override="id1-3-2-2-1-10-9-3-1">
                    <text:number>a.</text:number>
                    <text:p text:style-name="al">om de veiligheid op de diverse wegen te verzekeren;</text:p>
                  </text:list-item>
                  <text:list-item text:style-override="id1-3-2-2-1-10-9-3-2">
                    <text:number>b.</text:number>
                    <text:p text:style-name="al">ter bescherming van de weggebruikers en de passagiers;</text:p>
                  </text:list-item>
                  <text:list-item text:style-override="id1-3-2-2-1-10-9-3-3">
                    <text:number>c.</text:number>
                    <text:p text:style-name="al">om de vrijheid van het verkeer zoveel mogelijk te waarborgen;</text:p>
                  </text:list-item>
                  <text:list-item text:style-override="id1-3-2-2-1-10-9-3-4">
                    <text:number>d.</text:number>
                    <text:p text:style-name="al">ter voorkoming of beperking van door het verkeer veroorzaakte overlast, hinder of schade;</text:p>
                  </text:list-item>
                </text:list>
              </text:list-item>
              <text:list-item text:style-override="id1-3-2-2-1-10-10">
                <text:number>•</text:number>
                <text:p text:style-name="al">overeenkomstig artikel 24 van het Besluit administratieve bepalingen inzake het wegverkeer, overleg is gepleegd met een gemandateerde van de politie, eenheid Amsterdam;</text:p>
              </text:list-item>
              <text:list-item text:style-override="id1-3-2-2-1-10-11">
                <text:number>•</text:number>
                <text:p text:style-name="al">deze aanwijzing van verkeersmaatregelen in het algemeen verkeersbelang wenselijk en/of noodzakelijk kan worden geacht;</text:p>
              </text:list-item>
            </text:list>
            <text:p text:style-name="common-al"/>
            <text:p text:style-name="common-al">
            <text:span text:style-name="nadrukvet">Afzetting</text:span>
          </text:p>
            <text:p text:style-name="common-al"/>
            <text:p text:style-name="common-al">De afslagen aan de Kromwijkdreef naar Klieverinkweg en de Kemangiestraat en de afslagen aan de Langbroekdreef, Loenendreef, Leusdenhof, Leksmondhof, Leerdamhof en afslag Driemondweg aan de Provincialeweg indien nodig - doch niet langer dan noodzakelijk – zijn afgesloten voor doorgaand verkeer.</text:p>
            <text:p text:style-name="common-al">De afzettingen worden gerealiseerd door gecertificeerde verkeersregelaars. Ook voeren zij de controle</text:p>
            <text:p text:style-name="common-al">uit op het toelaten van bewoners en hun bezoekers van de wijken alsmede medewerkers en bezoekers</text:p>
            <text:p text:style-name="common-al">van Campanile Hotel, Boerderij Langerlust, Gemeente Werf en Waternet.</text:p>
            <text:p text:style-name="common-al"/>
            <text:p text:style-name="common-al"/>
            <text:p text:style-name="common-al">
            <text:span text:style-name="nadrukvet">Bebording</text:span>
          </text:p>
            <text:p text:style-name="common-al"/>
            <text:p text:style-name="common-al">De bewegwijzering naar het parkeerterrein door gecertificeerde verkeersregelaars geplaatst wordt, volgens het mobiliteitsplan Reggae Lake Festival Amsterdam, dat onderdeel uitmaakt van de vergunning</text:p>
            <text:p text:style-name="common-al"/>
            <text:p text:style-name="common-al">
            <text:span text:style-name="nadrukvet">Doorgang bewoners</text:span>
          </text:p>
            <text:p text:style-name="common-al"/>
            <text:p text:style-name="common-al">Bewoners van de bovengenoemde wijken worden doorgelaten op vertoon van hun legitimatie samen</text:p>
            <text:p text:style-name="common-al">met de (wijk gebonden) bewonersbrief of een bewijs dat deze woonachtig is in de wijk (zoals een </text:p>
            <text:p text:style-name="common-al">huurovereenkomst of een recente bankafschrift). Hierover worden zij geïnformeerd door een bewonersbrief.</text:p>
            <text:p text:style-name="common-al">Dit wordt verzorgd door de organisator van het festival in overleg met en onder controle van de</text:p>
            <text:p text:style-name="common-al">Gemeente Amsterdam.</text:p>
            <text:p text:style-name="common-al"/>
            <text:p text:style-name="common-al">
            <text:span text:style-name="nadrukvet">Overleg, publicatie en zienswijze</text:span>
          </text:p>
            <text:p text:style-name="common-al"/>
            <text:p text:style-name="common-al">Dit verkeersbesluit wordt in overeenstemming met artikel 26 van het Besluit Administratieve Bepalingen</text:p>
            <text:p text:style-name="common-al">inzake het Wegverkeer, gepubliceerd in wordt in het Gemeenteblad.</text:p>
            <text:p text:style-name="common-al"/>
            <text:p text:style-name="common-al"/>
            <text:p text:style-name="common-al"/>
            <text:p text:style-name="common-al"/>
            <text:p text:style-name="tussenkopcur">Besluit:</text:p>
            <text:p text:style-name="common-al"/>
            <text:p text:style-name="common-al">De volgende tijdelijke verkeersmaatregel wordt ingesteld voor het regelmatig terugkerende evenement ‘Reggae Lake Festival’</text:p>
            <text:list text:style-name="id1-3-2-2-1-43">
              <text:list-item text:style-override="id1-3-2-2-1-43-1">
                <text:number/>
                <text:p text:style-name="al"/>
              </text:list-item>
              <text:list-item text:style-override="id1-3-2-2-1-43-2">
                <text:number>1.</text:number>
                <text:p text:style-name="al">Door het plaatsen van het verkeersbord C1 [gesloten in beide richtingen voor voertuigen, ruiters en geleiders van rij- of trekdieren of vee], conform bijlage I van het RVV 1990, in combinatie met rood-wit retro-reflecterende hekwerken (model BM14), met uitzondering van bewoners, bezoekers en medewerkers de volgende kruisingen, parkeerterreinen of wegvakken af te sluiten voor verkeer:</text:p>
                <text:list text:style-name="id1-3-2-2-1-43-2-3">
                  <text:list-item text:style-override="id1-3-2-2-1-43-2-3-1">
                    <text:number>1.</text:number>
                    <text:p text:style-name="al">Afslagen aan de Langbroekdreef te zijn Loenendreef, Leusdenhof, Leksmondhof en Leerdamhof.</text:p>
                  </text:list-item>
                  <text:list-item text:style-override="id1-3-2-2-1-43-2-3-2">
                    <text:number>2.</text:number>
                    <text:p text:style-name="al">Afslagen aan de Kromwijkdreef naar Klieverinkweg en de Kemangiestraat.</text:p>
                  </text:list-item>
                  <text:list-item text:style-override="id1-3-2-2-1-43-2-3-3">
                    <text:number>3.</text:number>
                    <text:p text:style-name="al">Afslag Loosdrechtdreef 3, behalve voor medewerkers en bezoekers Campanile Hotel en Planetarium Amsterdam.</text:p>
                  </text:list-item>
                  <text:list-item text:style-override="id1-3-2-2-1-43-2-3-4">
                    <text:number>4.</text:number>
                    <text:p text:style-name="al">Afslag Driemondweg aan de Provincialeweg uitgezonderd bezoekers van het Gaasperpark, medewerkers en bezoekers van Boerderij Langerlust, Waternet en de gemeentewerf.</text:p>
                  </text:list-item>
                  <text:list-item text:style-override="id1-3-2-2-1-43-2-3-5">
                    <text:number>5.</text:number>
                    <text:p text:style-name="al">Een gedeelte van het marktterrein bij het metrostation Kraaiennest onttrokken wordt als voetgangersgebied uit de openbare ruimte, doormiddel van afzettingen en bebording waarop wordt aangegeven dat uitsluitend ten behoeve van bezoekers van Reggae Lake Festival Amsterdam geparkeerd mag worden.</text:p>
                  </text:list-item>
                </text:list>
              </text:list-item>
            </text:list>
            <text:p text:style-name="common-al"/>
            <text:p text:style-name="common-al">Zoals aangegeven op onderstaande tekening.</text:p>
            <text:p text:style-name="common-al"/>
            <text:p text:style-name="common-al">
            <draw:frame><draw:text-box><text:section text:name="plaatje_id1-3-2-2-1-47-1" text:style-name="plaatje">
              <text:p text:style-name="illustratie_id1-3-2-2-1-47-1-1"><draw:frame draw:style-name="illustratie_id1-3-2-2-1-47-1-1" text:anchor-type="paragraph" svg:width="153mm" svg:height="91.3188679245283mm"><draw:image xlink:href="Pictures/reggaelakefoto1ic77a67d3-b886-4352-9763-1aa17da841b5.png" xlink:type="simple"/></draw:frame></text:p>
            </text:section></draw:text-box></draw:frame>
          </text:p>
            <text:p text:style-name="common-al"/>
            <text:p text:style-name="common-al"/>
            <text:p text:style-name="common-al">Amsterdam,</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80">
              <text:list-item text:style-override="id1-3-2-2-1-80-1">
                <text:number>•</text:number>
                <text:p text:style-name="al">uw naam, adres en telefoonnummer;</text:p>
              </text:list-item>
              <text:list-item text:style-override="id1-3-2-2-1-80-2">
                <text:number>•</text:number>
                <text:p text:style-name="al">de datum waarop u het bezwaarschrift schrijft en uw handtekening;</text:p>
              </text:list-item>
              <text:list-item text:style-override="id1-3-2-2-1-80-3">
                <text:number>•</text:number>
                <text:p text:style-name="al">het besluit waartegen u bezwaar maakt, met datum en publicatienummer van het besluit;</text:p>
              </text:list-item>
              <text:list-item text:style-override="id1-3-2-2-1-80-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63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3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3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Amsterdam - Amsterdam Zuid Oost verkeersbesluit ten behoeve van tijdelijke verkeersmaatregelen voor het regelmatig terugkerende evenement Reggae Lake Festival - Reggae Lake Festiv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DC.title">Amsterdam Zuid Oost verkeersbesluit ten behoeve van tijdelijke verkeersmaatregelen voor het regelmatig terugkerende evenement Reggae Lake Festival</meta:user-defined>
    <meta:user-defined meta:name="DCTERMS.W3CDTF/DCTERMS.available">2023-08-11</meta:user-defined>
    <meta:user-defined meta:name="OVERHEIDop.externeBijlage">situatietekening|exb-2023-39275</meta:user-defined>
    <meta:user-defined meta:name="DCTERMS.W3CDTF/OVERHEIDop.jaargang">2023</meta:user-defined>
    <meta:user-defined meta:name="OVERHEIDop.publicationIssue">354636</meta:user-defined>
    <meta:user-defined meta:name="OVERHEIDop.GmbID/DC.identifier">gmb-2023-354636</meta:user-defined>
    <meta:user-defined meta:name="OVERHEIDop.versieInformatie"/>
  </office:meta>
</office:document-meta>
</file>