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Amersfoortsestraat 66A, 3769AK Soesterberg, aanpassen van de voorgevel, interne verbouwing, het plaatsen van een extra vloer en isolatiemateriaal aanbre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06-2023 besloten om de beslistermijn voor de aanvraag met zaaknummer 627303 voor een omgevingsvergunning voor het aanpassen van de voorgevel, interne verbouwing, het plaatsen van een extra vloer en isolatiemateriaal aanbrengen op locatie Amersfoortsestraat 66A 3769AK Soesterberg te verlengen voor een periode van maximaal 6 weken.</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54634</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634</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634</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27303</meta:user-defined>
    <meta:user-defined meta:name="DCTERMS.abstract">aanpassen van de voorgevel., interne verbouwing, het plaatsen van een extra vloer en isolatiemateriaal aanbrengen</meta:user-defined>
    <dc:language>nl</dc:language>
    <meta:user-defined meta:name="OVERHEIDop.locatietype/OVERHEIDop.gebiedsmarkering">Punt</meta:user-defined>
    <meta:user-defined meta:name="DC.title">Verlenging beslistermijn omgevingsvergunning, Amersfoortsestraat 66A, 3769AK Soesterberg, aanpassen van de voorgevel, interne verbouwing, het plaatsen van een extra vloer en isolatiemateriaal aanbrengen</meta:user-defined>
    <meta:user-defined meta:name="DCTERMS.W3CDTF/DCTERMS.available">2023-08-11</meta:user-defined>
    <meta:user-defined meta:name="DCTERMS.W3CDTF/OVERHEIDop.jaargang">2023</meta:user-defined>
    <meta:user-defined meta:name="OVERHEIDop.publicationIssue">354634</meta:user-defined>
    <meta:user-defined meta:name="OVERHEIDop.GmbID/DC.identifier">gmb-2023-354634</meta:user-defined>
    <meta:user-defined meta:name="OVERHEIDop.versieInformatie"/>
  </office:meta>
</office:document-meta>
</file>