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Jan Wouter Heijmanszstr 19, 1606B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melding ontvangen waarvoor geen vergunningsplicht geldt voor de locatie Jan Wouter Heijmanszstr 19, 1606BN Venhuizen. De melding is geregistreerd en behandeld onder zaaknummer Z2023-000000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4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an Wouter Heijmanszstr 19, 1606BN Venhuizen</meta:user-defined>
    <dc:language>nl</dc:language>
    <meta:user-defined meta:name="OVERHEIDop.locatietype/OVERHEIDop.gebiedsmarkering">Punt</meta:user-defined>
    <meta:user-defined meta:name="DC.title">Kennisgeving melding, Jan Wouter Heijmanszstr 19, 1606BN Venhuiz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63</meta:user-defined>
    <meta:user-defined meta:name="OVERHEIDop.GmbID/DC.identifier">gmb-2023-35463</meta:user-defined>
    <meta:user-defined meta:name="OVERHEIDop.versieInformatie"/>
  </office:meta>
</office:document-meta>
</file>