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EN VERVANGEN VAN RECLAME-UITINGEN, SKRYNMAKKER 2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en vervangen van reclame-uitingen op het perceel Skrynmakker 26 te Heerenveen (09 augustus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62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EN VERVANGEN VAN RECLAME-UITINGEN, SKRYNMAKKER 26 HEERENVEEN</meta:user-defined>
    <meta:user-defined meta:name="DCTERMS.W3CDTF/DCTERMS.available">2023-08-11</meta:user-defined>
    <meta:user-defined meta:name="DCTERMS.W3CDTF/OVERHEIDop.jaargang">2023</meta:user-defined>
    <meta:user-defined meta:name="OVERHEIDop.publicationIssue">354625</meta:user-defined>
    <meta:user-defined meta:name="OVERHEIDop.GmbID/DC.identifier">gmb-2023-354625</meta:user-defined>
    <meta:user-defined meta:name="OVERHEIDop.versieInformatie"/>
  </office:meta>
</office:document-meta>
</file>