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dakopbouw voorzijde woning, Drakenburg 12 te Heemskerk, ingekomen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rakenburg 12 te Heemskerk</text:p>
                <text:p text:style-name="al">Omschrijving: realiseren dakopbouw voorzijde woning</text:p>
                <text:p text:style-name="al">Zaaknummer: ODIJ-Z-23-127906</text:p>
                <text:p text:style-name="al">Bekendmakingsdatum: 11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462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906</meta:user-defined>
    <dc:language>nl</dc:language>
    <meta:user-defined meta:name="OVERHEIDop.locatietype/OVERHEIDop.gebiedsmarkering">Adres</meta:user-defined>
    <meta:user-defined meta:name="DC.title">Aanvraag omgevingsvergunning realiseren dakopbouw voorzijde woning, Drakenburg 12 te Heemskerk, ingekomen 1 augustus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24</meta:user-defined>
    <meta:user-defined meta:name="OVERHEIDop.GmbID/DC.identifier">gmb-2023-354624</meta:user-defined>
    <meta:user-defined meta:name="OVERHEIDop.versieInformatie"/>
  </office:meta>
</office:document-meta>
</file>