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rreveld 12 in Koude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melding ontvangen voor activiteiten waarvoor geen vergunningplicht geldt op locatie Karreveld 12 in Koudekerke. De melding is geregistreerd onder externe zaaknummer SXO91545486.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61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arreveld 12 in Koudekerke ontvangen milieumelding</meta:user-defined>
    <meta:user-defined meta:name="DCTERMS.W3CDTF/DCTERMS.available">2023-08-11</meta:user-defined>
    <meta:user-defined meta:name="DCTERMS.W3CDTF/OVERHEIDop.jaargang">2023</meta:user-defined>
    <meta:user-defined meta:name="OVERHEIDop.publicationIssue">354615</meta:user-defined>
    <meta:user-defined meta:name="OVERHEIDop.GmbID/DC.identifier">gmb-2023-354615</meta:user-defined>
    <meta:user-defined meta:name="OVERHEIDop.versieInformatie"/>
  </office:meta>
</office:document-meta>
</file>