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Scootersafe bij appartementencomplex, Luxemburglaan 92 te Heemskerk, ingekomen 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Luxemburglaan 92 te Heemskerk</text:p>
                <text:p text:style-name="al">Omschrijving: plaatsen Scootersafe bij appartementencomplex</text:p>
                <text:p text:style-name="al">Zaaknummer: ODIJ-Z-23-127908</text:p>
                <text:p text:style-name="al">Bekendmakingsdatum: 11 augustus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460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908</meta:user-defined>
    <dc:language>nl</dc:language>
    <meta:user-defined meta:name="OVERHEIDop.locatietype/OVERHEIDop.gebiedsmarkering">Adres</meta:user-defined>
    <meta:user-defined meta:name="DC.title">Aanvraag omgevingsvergunning plaatsen Scootersafe bij appartementencomplex, Luxemburglaan 92 te Heemskerk, ingekomen 1 augustus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05</meta:user-defined>
    <meta:user-defined meta:name="OVERHEIDop.GmbID/DC.identifier">gmb-2023-354605</meta:user-defined>
    <meta:user-defined meta:name="OVERHEIDop.versieInformatie"/>
  </office:meta>
</office:document-meta>
</file>