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aanvraag 2 bomen Houtzagerij op de locatie Sint Janstraat 27 b, 1251KZ te Laren, ingekomen 8 augustus 2023 (zaaknummer WABO 2023-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Kapaanvraag 2 bomen Houtzagerij op de locatie Sint Janstraat 27 b, 1251K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46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aanvraag 2 bomen Houtzagerij op de locatie Sint Janstraat 27 b, 1251KZ te Laren, ingekomen 8 augustus 2023 (zaaknummer WABO 2023-0691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03</meta:user-defined>
    <meta:user-defined meta:name="OVERHEIDop.GmbID/DC.identifier">gmb-2023-354603</meta:user-defined>
    <meta:user-defined meta:name="OVERHEIDop.versieInformatie"/>
  </office:meta>
</office:document-meta>
</file>