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12 gemeentebomen op de locatie Diverse straten 99999 te Blaricum, ingekomen 8 augustus 2023 (zaaknummer WABO 2023-0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12 gemeentebomen op de locatie Diverse straten 99999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5460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0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0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12 gemeentebomen op de locatie Diverse straten 99999 te Blaricum, ingekomen 8 augustus 2023 (zaaknummer WABO 2023-0689)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600</meta:user-defined>
    <meta:user-defined meta:name="OVERHEIDop.GmbID/DC.identifier">gmb-2023-354600</meta:user-defined>
    <meta:user-defined meta:name="OVERHEIDop.versieInformatie"/>
  </office:meta>
</office:document-meta>
</file>