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lderdijk 8a in Castricum, het bouwen van een paardenstal, verzenddatum 22 december 2022 (Z22 073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olderdijk 8a in Castricum, het bouwen van een paardenstal, verzenddatum 22 december 2022 (Z22 073639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46</meta:user-defined>
    <meta:user-defined meta:name="OVERHEIDop.GmbID/DC.identifier">gmb-2023-3546</meta:user-defined>
    <meta:user-defined meta:name="OVERHEIDop.versieInformatie"/>
  </office:meta>
</office:document-meta>
</file>