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viusstraat 8 2026SX Haarlem, 0392-2023-0064827, aanvraag voor een peuterspeelzaal, verzonden 0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459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3-0064827</meta:user-defined>
    <meta:user-defined meta:name="DCTERMS.abstract">aanvraag voor een peuterspeelzaal</meta:user-defined>
    <dc:language>nl</dc:language>
    <meta:user-defined meta:name="OVERHEIDop.locatietype/OVERHEIDop.gebiedsmarkering">Punt</meta:user-defined>
    <meta:user-defined meta:name="DC.title">Gemeente Haarlem, verlengen beslistermijn omgevingsvergunning, Reviusstraat 8 2026SX Haarlem, 0392-2023-0064827, aanvraag voor een peuterspeelzaal, verzonden 09-08-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92</meta:user-defined>
    <meta:user-defined meta:name="OVERHEIDop.GmbID/DC.identifier">gmb-2023-354592</meta:user-defined>
    <meta:user-defined meta:name="OVERHEIDop.versieInformatie"/>
  </office:meta>
</office:document-meta>
</file>