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landseweg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 augustus 2023 een melding Activiteitenbesluit milieubeheer is ontvangen voor het in gebruik nemen van een warmtekrachtinstallatie. De locatie betreft <text:span text:style-name="nadrukvet">Langelandseweg 2, 2631 PS te Nootdorp</text:span> (zaaknummer <text:span text:style-name="nadrukvet">0107788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458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ngelandseweg 2 te Noot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83</meta:user-defined>
    <meta:user-defined meta:name="OVERHEIDop.GmbID/DC.identifier">gmb-2023-354583</meta:user-defined>
    <meta:user-defined meta:name="OVERHEIDop.versieInformatie"/>
  </office:meta>
</office:document-meta>
</file>