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gduurswoude 4, 8423VM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21 voor een Omgevingsvergunning op de locatie Laagduurswoude 4, 8423VM Makking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58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Laagduurswoude 4, 8423VM Makking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82</meta:user-defined>
    <meta:user-defined meta:name="OVERHEIDop.GmbID/DC.identifier">gmb-2023-354582</meta:user-defined>
    <meta:user-defined meta:name="OVERHEIDop.versieInformatie"/>
  </office:meta>
</office:document-meta>
</file>