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agduurswoude 3, 8423VM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besloten om de beslistermijn voor de aanvraag met zaaknummer Z2023-00003420 voor een Omgevingsvergunning op de locatie Laagduurswoude 3, 8423VM Makkinga te verlengen voor een periode van maximaal zes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458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8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8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42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Laagduurswoude 3, 8423VM Makkinga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581</meta:user-defined>
    <meta:user-defined meta:name="OVERHEIDop.GmbID/DC.identifier">gmb-2023-354581</meta:user-defined>
    <meta:user-defined meta:name="OVERHEIDop.versieInformatie"/>
  </office:meta>
</office:document-meta>
</file>