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osterdijk 3E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besluit te hebben genomen op de aanvraag voor een beschikking. Het besluit betreft het realiseren van een zonneweide:</text:p>
            <text:p text:style-name="common-al">Locatie: Oosterdijk 3E te Enkhuizen</text:p>
            <text:p text:style-name="common-al">Activiteit:</text:p>
            <text:p text:style-name="common-al">- Bouwen</text:p>
            <text:p text:style-name="common-al">- Planologisch strijdig gebruik</text:p>
            <text:p text:style-name="common-al">Ontvangstdatum aanvraag: 1 november 2022</text:p>
            <text:p text:style-name="common-al">Zaaknummer: Z2022-00000026</text:p>
            <text:p text:style-name="common-al">Datum besluit: 9 augustus 2023</text:p>
            <text:p text:style-name="common-al">
            <text:span text:style-name="nadrukvet">Beroepsmogelijkheid</text:span>
          </text:p>
            <text:p text:style-name="common-al">Als u belanghebbende bent en u bent het niet eens met dit besluit, dan kunt u een beroepschrift indienen bij de Rechtbank Noord-Holland, Postbus 1621, 2003 BR, Haarlem. Dit moet u doen binnen zes weken na de dag waarop het besluit ter inzage is gelegd. U kunt uw beroepschrift ook digitaal indienen via <text:a xlink:href="http://mijn.rechtspraak.nl/keuze" xlink:type="simple">mijn.rechtspraak.nl</text:a>. U moet hiervoor beschikken over een elektronische handtekening (DigiD).</text:p>
            <text:p text:style-name="common-al">In het beroepschrift moet in ieder geval vermelden:</text:p>
            <text:list text:style-name="id1-3-2-1-1-12">
              <text:list-item text:style-override="id1-3-2-1-1-12-1">
                <text:number>1.</text:number>
                <text:p text:style-name="al">uw naam en adres;</text:p>
              </text:list-item>
              <text:list-item text:style-override="id1-3-2-1-1-12-2">
                <text:number>2.</text:number>
                <text:p text:style-name="al">de datum;</text:p>
              </text:list-item>
              <text:list-item text:style-override="id1-3-2-1-1-12-3">
                <text:number>3.</text:number>
                <text:p text:style-name="al">een omschrijving van het besluit waartegen u in beroep gaat;</text:p>
              </text:list-item>
              <text:list-item text:style-override="id1-3-2-1-1-12-4">
                <text:number>4.</text:number>
                <text:p text:style-name="al">de reden(en) waarom u het niet eens bent met het besluit.</text:p>
              </text:list-item>
            </text:list>
            <text:p text:style-name="common-al">Vergeet niet het beroepschrift te ondertekenen.</text:p>
            <text:p text:style-name="common-al">Aan de rechtbank moet u een griffierecht betalen.</text:p>
            <text:p text:style-name="last-al">Het besluit blijft van kracht, ook als daartegen beroep is ingesteld. Wilt u dat het besluit wordt geschorst of dat de rechter een voorlopige voorziening treft, dan kunt u een verzoek doen aan de rechtbank via het hiervoor genoemde adres. U kunt uw verzoekschrift ook digitaal indienen via <text:a xlink:href="http://mijn.rechtspraak.nl/keuze" xlink:type="simple">mijn.rechtspraak.nl</text:a>. Zo’n verzoek kunt u alleen doen als u ook beroep heeft ingesteld. Ook hiervoor moet u een griffierecht betalen. Voor de hoogte van het griffierecht verwijzen wij u naar <text:a xlink:href="http://www.rechtspraak.nl/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5457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7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7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osterdijk 3E te Enkhuizen</meta:user-defined>
    <meta:user-defined meta:name="OVERHEIDop.datumEindeReactietermijn">2023-09-22</meta:user-defined>
    <meta:user-defined meta:name="OVERHEIDop.TilID/OVERHEIDop.terinzageleggingOP">til-2023-12138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573</meta:user-defined>
    <meta:user-defined meta:name="OVERHEIDop.GmbID/DC.identifier">gmb-2023-354573</meta:user-defined>
    <meta:user-defined meta:name="OVERHEIDop.versieInformatie"/>
  </office:meta>
</office:document-meta>
</file>