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Westdorperstraat 3, het verplaatsen van een uitwe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Westdorperstraat 3, 9531 BH</text:p>
            <text:p text:style-name="common-al">het verplaatsen van een uitweg (Z2023-017966)</text:p>
            <text:p text:style-name="common-al">Datum verzending besluit: 9 augustus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457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7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7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Gemeente Borger-Odoorn, Borger, Westdorperstraat 3, het verplaatsen van een uitweg</meta:user-defined>
    <meta:user-defined meta:name="DCTERMS.W3CDTF/DCTERMS.available">2023-08-11</meta:user-defined>
    <meta:user-defined meta:name="DCTERMS.W3CDTF/OVERHEIDop.jaargang">2023</meta:user-defined>
    <meta:user-defined meta:name="OVERHEIDop.publicationIssue">354570</meta:user-defined>
    <meta:user-defined meta:name="OVERHEIDop.GmbID/DC.identifier">gmb-2023-354570</meta:user-defined>
    <meta:user-defined meta:name="OVERHEIDop.versieInformatie"/>
  </office:meta>
</office:document-meta>
</file>