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Venelaan 1-1 t/m 1-14, 8313AA Rutten en Plantsoenweg 2 t/m 6, 8313AC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appartementencomplex "De Stiepe"</text:p>
            <text:p text:style-name="common-al">Locatie: Venelaan 1-1 t/m 1-14, 8313AA Rutten en Plantsoenweg 2 t/m 6, 8313AC Rutten</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2 september 2023</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456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6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6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0-2380</meta:user-defined>
    <meta:user-defined meta:name="DCTERMS.abstract">Venelaan 1-1 t/m 1-14, 8313AA Rutten en Plantsoenweg 2 t/m 6, 8313AC Rutten: Omgevingsvergunning 9 augustus 2023 het bouwen van een appartementencomplex "De Stiepe"</meta:user-defined>
    <dc:language>nl</dc:language>
    <meta:user-defined meta:name="OVERHEIDop.locatietype/OVERHEIDop.gebiedsmarkering">Punt</meta:user-defined>
    <meta:user-defined meta:name="DC.title">Kennisgeving ontwerp-omgevingsvergunning  Wet algemene bepalingen omgevingsrecht uitgebreide voorbereidingsprocedure Venelaan 1-1 t/m 1-14, 8313AA Rutten en Plantsoenweg 2 t/m 6, 8313AC Rutten</meta:user-defined>
    <meta:user-defined meta:name="DCTERMS.W3CDTF/DCTERMS.available">2023-08-11</meta:user-defined>
    <meta:user-defined meta:name="DCTERMS.W3CDTF/OVERHEIDop.jaargang">2023</meta:user-defined>
    <meta:user-defined meta:name="OVERHEIDop.publicationIssue">354562</meta:user-defined>
    <meta:user-defined meta:name="OVERHEIDop.GmbID/DC.identifier">gmb-2023-354562</meta:user-defined>
    <meta:user-defined meta:name="OVERHEIDop.versieInformatie"/>
  </office:meta>
</office:document-meta>
</file>