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JULIANA VAN STOLBERG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Juliana van Stolberglaan 46 Vught, realiseren poort aan de achterzijde, Z23 – 2623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5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JULIANA VAN STOLBERGLAAN 46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560</meta:user-defined>
    <meta:user-defined meta:name="OVERHEIDop.GmbID/DC.identifier">gmb-2023-354560</meta:user-defined>
    <meta:user-defined meta:name="OVERHEIDop.versieInformatie"/>
  </office:meta>
</office:document-meta>
</file>