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en Voetgangers gedeelte van de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952</text:span>
          </text:p>
            <text:p text:style-name="common-al">Gemeente Amstelveen heeft op 24 januari 2023 een aanvraag evenementenvergunning ontvangen voor Curiosamarkt Amstelveen op 4 juni 2023 en op 17 september 2023. De locatie is Stadsplein en Voetgangers gedeelte van de Rembrandtwe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9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5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 en Voetgangers gedeelte van de Rembrandtwe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56</meta:user-defined>
    <meta:user-defined meta:name="OVERHEIDop.GmbID/DC.identifier">gmb-2023-35456</meta:user-defined>
    <meta:user-defined meta:name="OVERHEIDop.versieInformatie"/>
  </office:meta>
</office:document-meta>
</file>