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verbranden van snoeihout aan de Zelledijk 9, 7251NB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het verbranden van snoeihout. De gemeente geeft toestemming voor het verbranden van snoeihout aan de Zelledijk 9, 7251NB Vorden. De bezwaartermijn eindigt op 8 maart 2023.</text:p>
            <text:p text:style-name="common-al">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5454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5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5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Zelledijk 9, 7251NB Vorden</meta:user-defined>
    <dc:language>nl</dc:language>
    <meta:user-defined meta:name="OVERHEIDop.locatietype/OVERHEIDop.gebiedsmarkering">Vlak</meta:user-defined>
    <meta:user-defined meta:name="DC.title">Besluit voor het verbranden van snoeihout aan de Zelledijk 9, 7251NB Vord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454</meta:user-defined>
    <meta:user-defined meta:name="OVERHEIDop.GmbID/DC.identifier">gmb-2023-35454</meta:user-defined>
    <meta:user-defined meta:name="OVERHEIDop.versieInformatie"/>
  </office:meta>
</office:document-meta>
</file>